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Arial" style:font-size-asian="11pt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/>
    </style:style>
    <style:style style:name="P4" style:family="paragraph" style:parent-style-name="Standard">
      <style:paragraph-properties fo:margin-left="0cm" fo:margin-right="0.344cm" fo:line-height="15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5" style:family="paragraph" style:parent-style-name="Text_20_body">
      <style:paragraph-properties fo:margin-left="0cm" fo:margin-right="0.344cm" fo:line-height="150%" fo:text-align="justify" style:justify-single-word="false" fo:text-indent="0cm" style:auto-text-indent="false"/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6" style:family="paragraph" style:parent-style-name="Text_20_body">
      <style:paragraph-properties fo:margin-left="0cm" fo:margin-right="0cm" fo:margin-top="0cm" fo:margin-bottom="0.265cm" fo:text-align="end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8" style:family="paragraph" style:parent-style-name="Text_20_body">
      <style:paragraph-properties fo:margin-left="0cm" fo:margin-right="0.344cm" fo:line-height="150%" fo:text-align="justify" style:justify-single-word="false" fo:text-indent="0cm" style:auto-text-indent="false"/>
      <style:text-properties style:use-window-font-color="true" style:font-name="Arial2" fo:font-size="11pt" fo:language="pt" fo:country="BR" fo:font-style="normal" fo:font-weight="normal" fo:background-color="transparent" style:font-name-asian="Arial2" style:font-size-asian="11pt" style:font-style-asian="normal" style:font-name-complex="Arial2" style:font-size-complex="11pt" style:font-style-complex="normal"/>
    </style:style>
    <style:style style:name="T1" style:family="text">
      <style:text-properties style:use-window-font-color="true" style:font-name="Verdana" fo:font-size="16pt" fo:font-weight="bold" style:font-name-asian="Verdana" style:font-size-asian="16pt" style:font-weight-asian="bold" style:font-name-complex="Verdana"/>
    </style:style>
    <style:style style:name="T2" style:family="text">
      <style:text-properties style:use-window-font-color="true" style:font-name="Arial2" fo:language="pt" fo:country="BR" fo:font-weight="normal" fo:background-color="transparent" style:font-name-asian="Arial2" style:font-name-complex="Arial2"/>
    </style:style>
    <style:style style:name="T3" style:family="text">
      <style:text-properties style:use-window-font-color="true" style:font-name="Arial2" fo:language="pt" fo:country="BR" fo:font-weight="bold" fo:background-color="transparent" style:font-name-asian="Arial2" style:font-weight-asian="bold" style:font-name-complex="Arial2" style:font-weight-complex="bold"/>
    </style:style>
    <style:style style:name="T4" style:family="text">
      <style:text-properties style:use-window-font-color="true" style:font-name="Arial1" fo:language="pt" fo:country="BR" fo:font-weight="normal" fo:background-color="transparent" style:font-name-asian="Arial2" style:font-name-complex="Arial2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as-char" svg:y="-0.529cm" svg:width="2.66cm" style:rel-width="scale" svg:height="2.2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T1">CEI – RS</text:span></text:span></text:p>
      <text:p text:style-name="P1"/>
      <text:p text:style-name="P1"/>
      <text:p text:style-name="P1">Conselho Estadual da Pessoa Idosa do Rio Grande do Sul</text:p>
      <text:p text:style-name="P2"/>
      <text:p text:style-name="P2"/>
      <text:p text:style-name="P3">EXTRATO DO EDITAL DE CHAMAMENTO PÚBLICO Nº 01/2017 PARA SELEÇÃO DE PROJETOS A SEREM FINANCIADOS PELO FUNDO ESTADUAL DA PESSOA IDOSA DO ESTADO DO RIO GRANDE DO SUL (FUNEPI).</text:p>
      <text:p text:style-name="P3"/>
      <text:p text:style-name="P3"/>
      <text:p text:style-name="P5">O Conselho Estadual da Pessoa Idosa do Rio Grande do Sul CEI-RS, comunica a todos os interessados que a data de realização da <text:span text:style-name="T2">Sessão Pública para abertura dos envelopes com Planos de Trabalho apresentados ao Edital no 01/2017 será realizada conforme cronograma prévio no dia </text:span><text:span text:style-name="T3">05/10/2017</text:span><text:span text:style-name="T2"> das </text:span><text:span text:style-name="T3">9h30</text:span><text:span text:style-name="T2"> </text:span><text:span text:style-name="T3">às</text:span><text:span text:style-name="T2"> </text:span><text:span text:style-name="T3">11h30</text:span><text:span text:style-name="T2"> na sede do Conselho, a Rua Miguel Teixeira n</text:span><text:span text:style-name="T4">º</text:span><text:span text:style-name="T2">. 86 – Bairro Cidade Baixa em Porto Alegre no Auditório.</text:span> Da mesma forma, ficam cientes os interessados que a Sessão Pública para abertura dos envelopes de Documentação terá lugar dia <text:span text:style-name="T5">19/10/2017</text:span>, conforme cronograma prévio, também <text:span text:style-name="T2">das</text:span><text:span text:style-name="T3"> 9h30 ás 11h30</text:span><text:span text:style-name="T2"> na sede do Conselho, a Rua Miguel Teixeira n</text:span><text:span text:style-name="T4">º</text:span><text:span text:style-name="T2">. 86 – Bairro Cidade Baixa em Porto Alegre no Auditório.</text:span></text:p>
      <text:p text:style-name="P8"/>
      <text:p text:style-name="P6">Porto Alegre, 22 de setembro de 2017.<text:line-break/>Jussara Rauth<text:line-break/>Preside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pt" fo:country="BR" fo:font-style="normal" fo:text-shadow="none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Jussara</meta:initial-creator>
    <meta:creation-date>2017-08-09T20:05:00Z</meta:creation-date>
    <dc:date>2017-09-22T15:10:03.56</dc:date>
    <meta:editing-cycles>8</meta:editing-cycles>
    <meta:editing-duration>PT04H20M12S</meta:editing-duration>
    <meta:printed-by>Jussara Rauth</meta:printed-by>
    <meta:print-date>2017-08-14T14:43:14.69</meta:print-date>
    <meta:document-statistic meta:table-count="0" meta:image-count="0" meta:object-count="1" meta:page-count="1" meta:paragraph-count="5" meta:word-count="169" meta:character-count="995"/>
    <meta:template xlink:type="simple" xlink:actuate="onRequest" xlink:title="" xlink:href="../Priscilla/Saude%20do%20Idoso%20Gestão%20Priscilla%20Lunardelli/CEI/Downloads/Edital%202017.odt/Normal"/>
  </office:meta>
</office:document-meta>
</file>